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ermer 98, 8244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ermer 98, 8244 AR Lelystad, het plaatsen van dakkapellen</text:span>
          </text:p>
            <text:p text:style-name="common-al">Wij hebben op 31 maart 2025 een aanvraag omgevingsvergunning ontvangen voor het plaatsen van dakkapellen, op Schermer 98, 8244 AR Lelystad. De aanvraag heeft dossiernummer 099576967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03-2025. De gemeente neemt daarover waarschijnlijk voor 25-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1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9676</meta:user-defined>
    <dc:language>nl</dc:language>
    <meta:user-defined meta:name="OVERHEIDop.locatietype/OVERHEIDop.gebiedsmarkering">Punt</meta:user-defined>
    <meta:user-defined meta:name="DC.title">Ontvangen aanvraag - Schermer 98, 8244 AR Lelystad</meta:user-defined>
    <meta:user-defined meta:name="DCTERMS.W3CDTF/DCTERMS.available">2025-04-03</meta:user-defined>
    <meta:user-defined meta:name="DCTERMS.W3CDTF/OVERHEIDop.jaargang">2025</meta:user-defined>
    <meta:user-defined meta:name="OVERHEIDop.publicationIssue">144147</meta:user-defined>
    <meta:user-defined meta:name="OVERHEIDop.GmbID/DC.identifier">gmb-2025-144147</meta:user-defined>
    <meta:user-defined meta:name="OVERHEIDop.versieInformatie"/>
  </office:meta>
</office:document-meta>
</file>