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8 maart 2025 verleend Strandhelling,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8 maart 2025</text:p>
            <text:p text:style-name="common-al">Omschrijving: Start zeilseizoen met 80 jaar vrijheid</text:p>
            <text:p text:style-name="common-al">Locatie: Strandhelling, Delfzijl</text:p>
            <text:p text:style-name="common-al">Zaaknummer: Z2025-0000066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414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66</meta:user-defined>
    <meta:user-defined meta:name="DCTERMS.abstract">Besluit evenementenvergunning: 28 maart 2025 verleend voor Start zeilseizoen met 80 jaar vrijheid op de locatie Strandhelling, Delfzijl</meta:user-defined>
    <dc:language>nl</dc:language>
    <meta:user-defined meta:name="OVERHEIDop.locatietype/OVERHEIDop.gebiedsmarkering">Vlak</meta:user-defined>
    <meta:user-defined meta:name="DC.title">Kennisgeving besluit evenementenvergunning: 28 maart 2025 verleend Strandhelling, Delfzijl</meta:user-defined>
    <meta:user-defined meta:name="DCTERMS.W3CDTF/DCTERMS.available">2025-04-03</meta:user-defined>
    <meta:user-defined meta:name="DCTERMS.W3CDTF/OVERHEIDop.jaargang">2025</meta:user-defined>
    <meta:user-defined meta:name="OVERHEIDop.publicationIssue">144141</meta:user-defined>
    <meta:user-defined meta:name="OVERHEIDop.GmbID/DC.identifier">gmb-2025-144141</meta:user-defined>
    <meta:user-defined meta:name="OVERHEIDop.versieInformatie"/>
  </office:meta>
</office:document-meta>
</file>