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uitbouw, Wethouder M J van den Hatertstraat 24, IJzendoorn (24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uitbouw, Wethouder M J van den Hatertstraat 24, IJzendoorn (24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41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uitbouw, Wethouder M J van den Hatertstraat 24, IJzendoorn (24-03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39</meta:user-defined>
    <meta:user-defined meta:name="OVERHEIDop.GmbID/DC.identifier">gmb-2025-144139</meta:user-defined>
    <meta:user-defined meta:name="OVERHEIDop.versieInformatie"/>
  </office:meta>
</office:document-meta>
</file>