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veldschuur, Keizerstraat 13, IJzendoorn (20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veldschuur, Keizerstraat 13, IJzendoorn (20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41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veldschuur, Keizerstraat 13, IJzendoorn (20-03-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31</meta:user-defined>
    <meta:user-defined meta:name="OVERHEIDop.GmbID/DC.identifier">gmb-2025-144131</meta:user-defined>
    <meta:user-defined meta:name="OVERHEIDop.versieInformatie"/>
  </office:meta>
</office:document-meta>
</file>