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Middelland – Het Nieuwe Weste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0 maart 2025 het bestemmingsplan ‘Middelland – Het Nieuwe Westen’ heeft vastgesteld. Het bestemmingsplan is gewijzigd vastgesteld ten opzichte van het ontwerp dat ter inzage heeft gelegen.</text:p>
            <text:p text:style-name="common-al">Burgemeester en wethouders hebben daarnaast op 20 maart 2025 het Besluit hogere waarden Wet geluidhinder ten behoeve van het bestemmingsplan ‘Middelland - Het Nieuwe Westen’ gewijzigd  vastgesteld. </text:p>
            <text:p text:style-name="common-al">
            <text:span text:style-name="nadrukvet">Bestemmingsplan</text:span>
          </text:p>
            <text:p text:style-name="common-al">Het bestemmingsplan gaat over de gebieden Middelland en het Nieuwe Westen en heeft als identificatie <text:a xlink:href="https://omgevingswet.overheid.nl/regels-op-de-kaart/document?documentID=NL.IMRO.0599.BP1081MidNwWesten-va01" xlink:type="simple">NL.IMRO.0599.BP1081MidNwWesten-va01</text:a>. De grenzen van het bestemmingsplan bestaan grofweg uit de spoorlijn Rotterdam-Schiedam, de Delfshavense Schie, de Rochussenstraat en de ’s-Gravendijkwal. Het is in hoofdzaak een actualisatie van het vorige bestemmingsplan. Extra aandacht gaat uit naar de bescherming van het rijksbeschermd stadsgezicht. Er zijn alleen ondergeschikte wijzigingen aangebracht ten opzichte van het ontwerpbestemmingsplan. </text:p>
            <text:p text:style-name="common-al">
            <text:span text:style-name="nadrukvet">Besluit hogere waarden Wet geluidhinder</text:span>
          </text:p>
            <text:p text:style-name="common-al">Het bestemmingsplan voorziet in de ontwikkeling van nieuwe woningen door transformatie. Nieuwe woningen zijn geluidgevoelige objecten. De voorkeurswaarden voor geluid zoals aangegeven in de Wet geluidhinder zullen worden overschreden vanwege o.a. een aantal wegen. Omdat geluidreducerende maatregelen onvoldoende doeltreffend dan wel bezwaarlijk zijn, is het noodzakelijk om hogere waarden vast te stellen.</text:p>
            <text:p text:style-name="common-al">
            <text:span text:style-name="nadrukvet">Terinzagelegging</text:span>
          </text:p>
            <text:p text:style-name="common-al">Het raadsbesluit, het vastgestelde bestemmingsplan, de bijbehorende stukken en het Besluit hogere waarden Wet geluidhinder liggen met ingang van vrijdag 4 april 2025 tot en met vrijdag 16 mei 2025 ter inzage. </text:p>
            <text:p text:style-name="common-al">Bovengenoemde stukken zijn digitaal te raadplegen via <text:a xlink:href="https://omgevingswet.overheid.nl/regels-op-de-kaart/document?documentID=NL.IMRO.0599.BP1081MidNwWesten-va01" xlink:type="simple">https://omgevingswet.overheid.nl/regels-op-de-kaart/document?documentID=NL.IMRO.0599.BP1081MidNwWesten-va01</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Tegen het vaststellingsbesluit en tegen het besluit hogere waarden kan van zaterdag 5 april 2025 tot en met vrijdag 16 mei 2025 beroep worden ingesteld door:</text:p>
            <text:list text:style-name="id1-3-2-1-1-13">
              <text:list-item text:style-override="id1-3-2-1-1-13-1">
                <text:number>1.</text:number>
                <text:p text:style-name="al">belanghebbenden die tijdig hun zienswijze over het ontwerp naar voren hebben gebracht;</text:p>
              </text:list-item>
              <text:list-item text:style-override="id1-3-2-1-1-13-2">
                <text:number>2.</text:number>
                <text:p text:style-name="al">belanghebbenden die kunnen aantonen daartoe redelijkerwijs niet in staat te zijn geweest;</text:p>
              </text:list-item>
              <text:list-item text:style-override="id1-3-2-1-1-13-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4 april 2025</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1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081MidNwWesten-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bestemmingsplan ‘Middelland – Het Nieuwe Westen’  en besluit hogere waarden Wet geluidhinder</meta:user-defined>
    <meta:user-defined meta:name="DCTERMS.W3CDTF/DCTERMS.available">2025-04-04</meta:user-defined>
    <meta:user-defined meta:name="DCTERMS.W3CDTF/OVERHEIDop.jaargang">2025</meta:user-defined>
    <meta:user-defined meta:name="OVERHEIDop.publicationIssue">144125</meta:user-defined>
    <meta:user-defined meta:name="OVERHEIDop.GmbID/DC.identifier">gmb-2025-144125</meta:user-defined>
    <meta:user-defined meta:name="OVERHEIDop.versieInformatie"/>
  </office:meta>
</office:document-meta>
</file>