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choolstraat 67 in Nijkerkerve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3-2025</text:p>
            <text:p text:style-name="common-al">Zaaknummer 2024W0230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1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Schoolstraat 67 in Nijkerkerveen, het plaatsen van een schutt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24</meta:user-defined>
    <meta:user-defined meta:name="OVERHEIDop.GmbID/DC.identifier">gmb-2025-144124</meta:user-defined>
    <meta:user-defined meta:name="OVERHEIDop.versieInformatie"/>
  </office:meta>
</office:document-meta>
</file>