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Platanenlaan 11 Nijkerk, het aanleggen van kab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0030</text:p>
            <text:p text:style-name="common-al">Ontvangen op 30 dec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441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Platanenlaan 11 Nijkerk, het aanleggen van kabels.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412</meta:user-defined>
    <meta:user-defined meta:name="OVERHEIDop.GmbID/DC.identifier">gmb-2025-14412</meta:user-defined>
    <meta:user-defined meta:name="OVERHEIDop.versieInformatie"/>
  </office:meta>
</office:document-meta>
</file>