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- Hullenweg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llenweg 6, Roden, het afwijken van regels ruimtelijke ordening, verleend op 31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410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88</meta:user-defined>
    <meta:user-defined meta:name="DCTERMS.abstract">Gemeente Noordenveld - besluit voor: het afwijken van regels ruimtelijke ordening - Hullenweg 6, Roden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uimtelijke ordening - Hullenweg 6, Ro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107</meta:user-defined>
    <meta:user-defined meta:name="OVERHEIDop.GmbID/DC.identifier">gmb-2025-144107</meta:user-defined>
    <meta:user-defined meta:name="OVERHEIDop.versieInformatie"/>
  </office:meta>
</office:document-meta>
</file>