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● Hoek Blauwstraat / Turfmarkt / Hoo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● Hoek Blauwstraat / Turfmarkt / Hoogstraat. Op 19-04, 24-05, 12-07, 11-10 en 20-12-2025 mag de grond worden gebruikt voor het plaatsen van een marktkraam om folders en ander materiaal uit te delen.</text:p>
            <text:p text:style-name="common-al">De vergunning is verzonden op . Het zaaknummer van de vergunning is 1338386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409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273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● Hoek Blauwstraat / Turfmarkt / Hoogstraa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97</meta:user-defined>
    <meta:user-defined meta:name="OVERHEIDop.GmbID/DC.identifier">gmb-2025-144097</meta:user-defined>
    <meta:user-defined meta:name="OVERHEIDop.versieInformatie"/>
  </office:meta>
</office:document-meta>
</file>