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Wiekslag 54, 3815 G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het perceel Wiekslag 54, 3815 GS Amersfoort</text:span>
          </text:p>
            <text:p text:style-name="common-al">De Gemeente Amersfoort heeft op 25-03-2025 een aanvraag voor een omgevingsvergunning ontvangen voor het wijzigen van de constructie op het perceel Wiekslag 54, 3815 GS Amersfoort, met kenmerk CLZ-000231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0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65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het perceel Wiekslag 54, 3815 GS Amersf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95</meta:user-defined>
    <meta:user-defined meta:name="OVERHEIDop.GmbID/DC.identifier">gmb-2025-144095</meta:user-defined>
    <meta:user-defined meta:name="OVERHEIDop.versieInformatie"/>
  </office:meta>
</office:document-meta>
</file>