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werktuigenberging aan de stal aan Droebertweg 7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Droebertweg 7, technische bouwactiviteit voor het aanbouwen van een werktuigenberging aan de stal, ingekomen 27-0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409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werktuigenberging aan de stal aan Droebertweg 7 te Lievel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94</meta:user-defined>
    <meta:user-defined meta:name="OVERHEIDop.GmbID/DC.identifier">gmb-2025-144094</meta:user-defined>
    <meta:user-defined meta:name="OVERHEIDop.versieInformatie"/>
  </office:meta>
</office:document-meta>
</file>