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wei 124A, 8508 RH Delfstrahuizen: verleende omgevingsvergunning uitbreiden van de ligboxenstal. (Z.822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wei 124A, 8508 RH Delfstrahuizen reguliere procedure</text:span>
          </text:p>
            <text:p text:style-name="common-al">Op 28 maart 2025 is een omgevingsvergunning verleend voor de Marwei 124A, 8508 RH Delfstrahuizen. De vergunning omvat het uitbreiden van de ligboxensta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9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0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2096</meta:user-defined>
    <dc:language>nl</dc:language>
    <meta:user-defined meta:name="OVERHEIDop.locatietype/OVERHEIDop.gebiedsmarkering">Punt</meta:user-defined>
    <meta:user-defined meta:name="DC.title">Marwei 124A, 8508 RH Delfstrahuizen: verleende omgevingsvergunning uitbreiden van de ligboxenstal. (Z.822096)</meta:user-defined>
    <meta:user-defined meta:name="DCTERMS.W3CDTF/DCTERMS.available">2025-04-03</meta:user-defined>
    <meta:user-defined meta:name="DCTERMS.W3CDTF/OVERHEIDop.jaargang">2025</meta:user-defined>
    <meta:user-defined meta:name="OVERHEIDop.publicationIssue">144091</meta:user-defined>
    <meta:user-defined meta:name="OVERHEIDop.GmbID/DC.identifier">gmb-2025-144091</meta:user-defined>
    <meta:user-defined meta:name="OVERHEIDop.versieInformatie"/>
  </office:meta>
</office:document-meta>
</file>