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urkmeer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ruunhoeve B.V.</text:p>
            <text:p text:style-name="common-al">Zaaknummer: 13666737</text:p>
            <text:p text:style-name="common-al">DSO nummer: 2025032400562</text:p>
            <text:p text:style-name="common-al">Ontvangstdatum melding: 24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09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9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9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8272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burkmeer,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090</meta:user-defined>
    <meta:user-defined meta:name="OVERHEIDop.GmbID/DC.identifier">gmb-2025-144090</meta:user-defined>
    <meta:user-defined meta:name="OVERHEIDop.versieInformatie"/>
  </office:meta>
</office:document-meta>
</file>