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erfafscheiding aan Wilhelminalaan 34a 5541CW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0-01-2025 een omgevingsvergunning DSO verleend. De gemeente geeft hiermee toestemming voor het bouwen van een erfafscheiding aan Wilhelminalaan 34a 5541CW Reusel. Het kenmerk van de gemeente voor deze zaak is 166746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40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640</meta:user-defined>
    <meta:user-defined meta:name="DCTERMS.abstract">bouwen van een erfafscheid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erfafscheiding aan Wilhelminalaan 34a 5541CW Reusel</meta:user-defined>
    <meta:user-defined meta:name="DCTERMS.W3CDTF/DCTERMS.available">2025-01-14</meta:user-defined>
    <meta:user-defined meta:name="DCTERMS.W3CDTF/OVERHEIDop.jaargang">2025</meta:user-defined>
    <meta:user-defined meta:name="OVERHEIDop.publicationIssue">14409</meta:user-defined>
    <meta:user-defined meta:name="OVERHEIDop.GmbID/DC.identifier">gmb-2025-14409</meta:user-defined>
    <meta:user-defined meta:name="OVERHEIDop.versieInformatie"/>
  </office:meta>
</office:document-meta>
</file>