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83 Steendam, Verleende omgevingsvergunning (reguliere procedure) 19521552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Damsterweg 83, 9629 PD Steendam, voor het gewijzigd uitvoeren van een reeds verleende vergunning voor het versterken van een boerderij (gemeentelijk monument), 31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0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83 Steendam, Verleende omgevingsvergunning (reguliere procedure) 19521552086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86</meta:user-defined>
    <meta:user-defined meta:name="OVERHEIDop.GmbID/DC.identifier">gmb-2025-144086</meta:user-defined>
    <meta:user-defined meta:name="OVERHEIDop.versieInformatie"/>
  </office:meta>
</office:document-meta>
</file>