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rondgebonden zonnepanelen bij een gemeentelijk monument aan Kevelderstraat 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evelderstraat 8, het plaatsen van grondgebonden zonnepanelen bij een gemeentelijk monument, verzonden 25-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0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grondgebonden zonnepanelen bij een gemeentelijk monument aan Kevelderstraat 8 te Zieuwent</meta:user-defined>
    <meta:user-defined meta:name="DCTERMS.W3CDTF/DCTERMS.available">2025-04-03</meta:user-defined>
    <meta:user-defined meta:name="DCTERMS.W3CDTF/OVERHEIDop.jaargang">2025</meta:user-defined>
    <meta:user-defined meta:name="OVERHEIDop.publicationIssue">144081</meta:user-defined>
    <meta:user-defined meta:name="OVERHEIDop.GmbID/DC.identifier">gmb-2025-144081</meta:user-defined>
    <meta:user-defined meta:name="OVERHEIDop.versieInformatie"/>
  </office:meta>
</office:document-meta>
</file>