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locatie naast de Schipper Boonstraat te De Cocksdor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maart 2025 namens gemeente Texel een volledige melding ontvangen van een ontwikkeling aan locatie naast de Schipper Boonstraat te De Cocksdorp. Het gaat over het vervoeren en gebruiken van grond. De melding heeft het kenmerk OMG-054147/DMS50330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147/DMS5033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407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7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7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147/DMS503301</meta:user-defined>
    <dc:language>nl</dc:language>
    <meta:user-defined meta:name="OVERHEIDop.locatietype/OVERHEIDop.gebiedsmarkering">Vlak</meta:user-defined>
    <meta:user-defined meta:name="DC.title">Melding ontvangen voor locatie naast de Schipper Boonstraat te De Cocksdorp (Toepassen van grond of baggerspecie)</meta:user-defined>
    <meta:user-defined meta:name="DCTERMS.W3CDTF/DCTERMS.available">2025-04-03</meta:user-defined>
    <meta:user-defined meta:name="DCTERMS.W3CDTF/OVERHEIDop.jaargang">2025</meta:user-defined>
    <meta:user-defined meta:name="OVERHEIDop.publicationIssue">144075</meta:user-defined>
    <meta:user-defined meta:name="OVERHEIDop.GmbID/DC.identifier">gmb-2025-144075</meta:user-defined>
    <meta:user-defined meta:name="OVERHEIDop.versieInformatie"/>
  </office:meta>
</office:document-meta>
</file>