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tiek-curiosa-boeken-vintagemarkt Historisch centrum Delft op 5 april tot en met 20 september aan Hippolytusbuurt, Vrouwjuttenland, Voldersgracht, Wijnhaven en bij Oude Kerk te Delft </text:p>
      <text:section text:name="zakelijke-mededeling_id1-3-2" text:style-name="zakelijke-mededeling">
        <text:section text:name="zakelijke-mededeling-tekst_id1-3-2-1" text:style-name="zakelijke-mededeling-tekst">
          <text:section text:name="tekst_id1-3-2-1-1" text:style-name="tekst">
            <text:p text:style-name="common-al">5 april t/m 20 september / Antiek-curiosa-boeken-vintagemarkt Historisch centrum Delft / Hippolytusbuurt, Vrouwjuttenland, Voldersgracht, Wijnhaven en bij Oude Kerk in overleg met d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Antiek-curiosa-boeken-vintagemarkt Historisch centrum Delft op 5 april tot en met 20 september aan Hippolytusbuurt, Vrouwjuttenland, Voldersgracht, Wijnhaven en bij Oude Kerk te Delft</meta:user-defined>
    <meta:user-defined meta:name="DCTERMS.W3CDTF/DCTERMS.available">2025-04-03</meta:user-defined>
    <meta:user-defined meta:name="DCTERMS.W3CDTF/OVERHEIDop.jaargang">2025</meta:user-defined>
    <meta:user-defined meta:name="OVERHEIDop.publicationIssue">144073</meta:user-defined>
    <meta:user-defined meta:name="OVERHEIDop.GmbID/DC.identifier">gmb-2025-144073</meta:user-defined>
    <meta:user-defined meta:name="OVERHEIDop.versieInformatie"/>
  </office:meta>
</office:document-meta>
</file>