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, AFWIJKEN VAN DE REGELS IN HET OMGEVINGSPLAN – LEEUWENSTEINLAAN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 Leeuwensteinlaan  10 Vught, wijzigen van de bestemming , Z25- 290313. </text:p>
                <text:p text:style-name="al"/>
              </text:list-item>
            </text:list>
            <text:p text:style-name="common-al">De aanvraag is ontvangen op 29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0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, AFWIJKEN VAN DE REGELS IN HET OMGEVINGSPLAN – LEEUWENSTEINLAAN 10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071</meta:user-defined>
    <meta:user-defined meta:name="OVERHEIDop.GmbID/DC.identifier">gmb-2025-144071</meta:user-defined>
    <meta:user-defined meta:name="OVERHEIDop.versieInformatie"/>
  </office:meta>
</office:document-meta>
</file>