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koeienstal met een werktuigenberging aan Droebertweg 7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Droebertweg 7, het uitbreiden van de bestaande koeienstal met een werktuigenberging (Omgevingsplan activiteit), verzonden op 28-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06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6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6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staande koeienstal met een werktuigenberging aan Droebertweg 7 te Lievelde</meta:user-defined>
    <meta:user-defined meta:name="DCTERMS.W3CDTF/DCTERMS.available">2025-04-03</meta:user-defined>
    <meta:user-defined meta:name="DCTERMS.W3CDTF/OVERHEIDop.jaargang">2025</meta:user-defined>
    <meta:user-defined meta:name="OVERHEIDop.publicationIssue">144068</meta:user-defined>
    <meta:user-defined meta:name="OVERHEIDop.GmbID/DC.identifier">gmb-2025-144068</meta:user-defined>
    <meta:user-defined meta:name="OVERHEIDop.versieInformatie"/>
  </office:meta>
</office:document-meta>
</file>