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fair bij de Boer, Kanaalweg 20 (zaaknummer 31201-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31 maart 2025</text:span>, is een evenementenvergunning verleend voor het houden van Lentefair bij de Boer op <text:span text:style-name="nadrukvet">30 mei 2025</text:span> aan de <text:span text:style-name="nadrukvet">Kanaalweg 20 in Zwolle</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06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6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6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entefair bij de Boer, Kanaalweg 20 (zaaknummer 31201-2025)</meta:user-defined>
    <meta:user-defined meta:name="DCTERMS.W3CDTF/DCTERMS.available">2025-04-03</meta:user-defined>
    <meta:user-defined meta:name="DCTERMS.W3CDTF/OVERHEIDop.jaargang">2025</meta:user-defined>
    <meta:user-defined meta:name="OVERHEIDop.publicationIssue">144066</meta:user-defined>
    <meta:user-defined meta:name="OVERHEIDop.GmbID/DC.identifier">gmb-2025-144066</meta:user-defined>
    <meta:user-defined meta:name="OVERHEIDop.versieInformatie"/>
  </office:meta>
</office:document-meta>
</file>