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Cruquiusweg 77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mvest Development Real Estate B.V.</text:p>
            <text:p text:style-name="common-al">Zaaknummer: 13605364</text:p>
            <text:p text:style-name="common-al">DSO nummer: 2025022800264</text:p>
            <text:p text:style-name="common-al">Ontvangstdatum melding: 28-02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06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6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6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8196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Cruquiusweg 77,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064</meta:user-defined>
    <meta:user-defined meta:name="OVERHEIDop.GmbID/DC.identifier">gmb-2025-144064</meta:user-defined>
    <meta:user-defined meta:name="OVERHEIDop.versieInformatie"/>
  </office:meta>
</office:document-meta>
</file>