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vergunning HandicapNL van 21 september t/m 27 september 2025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57964</text:p>
            <text:p text:style-name="common-al">
            <text:span text:style-name="nadrukvet">Ingekomen:</text:span> 03-03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melding collectevergunning HandicapNL van 21 september t/m 27 september 2025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0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7964</meta:user-defined>
    <meta:user-defined meta:name="DCTERMS.abstract">melding collectevergunning HandicapNL van 21 september t/m 27 september 2025</meta:user-defined>
    <dc:language>nl</dc:language>
    <meta:user-defined meta:name="OVERHEIDop.locatietype/OVERHEIDop.gebiedsmarkering">Punt</meta:user-defined>
    <meta:user-defined meta:name="DC.title">Melding collectevergunning HandicapNL van 21 september t/m 27 september 2025 in de gemeente Dalf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4063</meta:user-defined>
    <meta:user-defined meta:name="OVERHEIDop.GmbID/DC.identifier">gmb-2025-144063</meta:user-defined>
    <meta:user-defined meta:name="OVERHEIDop.versieInformatie"/>
  </office:meta>
</office:document-meta>
</file>