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isserstraat 48a, 9712 CX Groningen, Visserstraat 48b, 9712 C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Visserstraat 48a  te Groningen Visserstraat 48b  te Groningen  </text:span>
          </text:p>
            <text:p text:style-name="common-al">
            
          </text:p>
            <text:p text:style-name="common-al">De gemeente Groningen heeft op 27-03-2025 een melding sloopwerkzaamheden ontvangen voor het verwijderen van asbest aan Visserstraat 48a  te Groningen Visserstraat 48b te Groningen, dossiernummer GRN-000171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406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6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6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16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Visserstraat 48a, 9712 CX Groningen, Visserstraat 48b, 9712 CX Groningen</meta:user-defined>
    <meta:user-defined meta:name="OVERHEIDop.datumEindeReactietermijn">2025-05-15</meta:user-defined>
    <meta:user-defined meta:name="OVERHEIDop.terinzageleggingBG">https://groningen.lokalebekendmakingen.nl/case/1:9822:101133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062</meta:user-defined>
    <meta:user-defined meta:name="OVERHEIDop.GmbID/DC.identifier">gmb-2025-144062</meta:user-defined>
    <meta:user-defined meta:name="OVERHEIDop.versieInformatie"/>
  </office:meta>
</office:document-meta>
</file>