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 Boal Muzika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ol Muzikaol </text:span>op 28 juni 2025 van 16.00 uur tot 23.30 uur in Baarle-Nassau, Sint Anna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405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5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5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 Boal Muzikaol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058</meta:user-defined>
    <meta:user-defined meta:name="OVERHEIDop.GmbID/DC.identifier">gmb-2025-144058</meta:user-defined>
    <meta:user-defined meta:name="OVERHEIDop.versieInformatie"/>
  </office:meta>
</office:document-meta>
</file>