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van ongeveer 48.5 m² op een bestaande tussenwoning, Graaf Floriskade 18 2613J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4-2025 </text:p>
            <text:p text:style-name="common-al">Graaf Floriskade 18 2613JV Delft, |het realiseren van een dakopbouw van ongeveer 48.5 m² op een bestaande tussen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59</meta:user-defined>
    <meta:user-defined meta:name="DCTERMS.abstract">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van ongeveer 48.5 m² op een bestaande tussenwoning, Graaf Floriskade 18 2613JV Delft</meta:user-defined>
    <meta:user-defined meta:name="DCTERMS.W3CDTF/DCTERMS.available">2025-04-03</meta:user-defined>
    <meta:user-defined meta:name="DCTERMS.W3CDTF/OVERHEIDop.jaargang">2025</meta:user-defined>
    <meta:user-defined meta:name="OVERHEIDop.publicationIssue">144056</meta:user-defined>
    <meta:user-defined meta:name="OVERHEIDop.GmbID/DC.identifier">gmb-2025-144056</meta:user-defined>
    <meta:user-defined meta:name="OVERHEIDop.versieInformatie"/>
  </office:meta>
</office:document-meta>
</file>