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legsteiger voor elektrische bootjes Oud Hoenderhoeksedijk 1, 3211 L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legsteiger voor elektrische bootje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 Hoenderhoeksedijk 1  </text:p>
            <text:p text:style-name="common-al">3211 LH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7250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1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404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4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72502</meta:user-defined>
    <meta:user-defined meta:name="DCTERMS.abstract">Het realiseren van een aanlegsteiger voor elektrische bootjes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legsteiger voor elektrische bootjes Oud Hoenderhoeksedijk 1, 3211 LH Geervlie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48</meta:user-defined>
    <meta:user-defined meta:name="OVERHEIDop.GmbID/DC.identifier">gmb-2025-144048</meta:user-defined>
    <meta:user-defined meta:name="OVERHEIDop.versieInformatie"/>
  </office:meta>
</office:document-meta>
</file>