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BINNENGEKOMEN AANVRAAG OMGEVINGSVERGUNNING BOUWEN – ADRIAAN POORTERSSTRAAT 18A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Adriaan Poortersstraat 18a Vught, vernieuwen van de garage, Z25-290302.</text:p>
                <text:p text:style-name="al"/>
              </text:list-item>
            </text:list>
            <text:p text:style-name="common-al">De aanvraag is ontvangen op 27 maart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404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4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4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 ADRIAAN POORTERSSTRAAT 18A VUGH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4046</meta:user-defined>
    <meta:user-defined meta:name="OVERHEIDop.GmbID/DC.identifier">gmb-2025-144046</meta:user-defined>
    <meta:user-defined meta:name="OVERHEIDop.versieInformatie"/>
  </office:meta>
</office:document-meta>
</file>