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De Leenkamer kavel 4,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290 voor het bouwen van een vrijstaande woning op locatie De Leenkamer kavel 4, 7271 Z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0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meta:user-defined meta:name="DCTERMS.abstract">Betreft:  Besluit op locatie De Leenkamer , 7271 ZC Borculo (kavel 4)</meta:user-defined>
    <dc:language>nl</dc:language>
    <meta:user-defined meta:name="OVERHEIDop.locatietype/OVERHEIDop.gebiedsmarkering">Vlak</meta:user-defined>
    <meta:user-defined meta:name="DC.title">Toestemming voor bouwen van een vrijstaande woning, De Leenkamer kavel 4, 7271 ZC Borcu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44</meta:user-defined>
    <meta:user-defined meta:name="OVERHEIDop.GmbID/DC.identifier">gmb-2025-144044</meta:user-defined>
    <meta:user-defined meta:name="OVERHEIDop.versieInformatie"/>
  </office:meta>
</office:document-meta>
</file>