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inkelkade 32-3 1075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oegangsdeur ter hoogte van de derde verdieping ten dienste van de woning </text:p>
            <text:p text:style-name="common-al">Besluit: verleend</text:p>
            <text:p text:style-name="common-al">Besluit verzonden op: 31-03-2025</text:p>
            <text:p text:style-name="common-al">Zaakadres: Schinkelkade 32-3 1075VJ Amsterdam</text:p>
            <text:p text:style-name="common-al">Zaaknummer: Z2025-007862</text:p>
            <text:p text:style-name="common-al">DSO-nummer: 20250221011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786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04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4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4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862</meta:user-defined>
    <meta:user-defined meta:name="DCTERMS.abstract">realiseren van een toegangsdeur ter hoogte van de derde verdieping ten dienste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inkelkade 32-3 1075VJ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040</meta:user-defined>
    <meta:user-defined meta:name="OVERHEIDop.GmbID/DC.identifier">gmb-2025-144040</meta:user-defined>
    <meta:user-defined meta:name="OVERHEIDop.versieInformatie"/>
  </office:meta>
</office:document-meta>
</file>