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tijdelijk plaatsen container Stationstraat 46 i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maart 2025, <text:span text:style-name="nadrukvet">Tijdelijk plaatsen container</text:span> van vrijdag 4 april 2025 t/m vrijdag 18 april 2025 ter hoogte van Stationstraat 46 in Alphen. (1106551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403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3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 tijdelijk plaatsen container Stationstraat 46 in Alph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39</meta:user-defined>
    <meta:user-defined meta:name="OVERHEIDop.GmbID/DC.identifier">gmb-2025-144039</meta:user-defined>
    <meta:user-defined meta:name="OVERHEIDop.versieInformatie"/>
  </office:meta>
</office:document-meta>
</file>