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groot onderhoud wegen, Valkstraat, Wielewaalstraat, Limbrichterweg e.o. (Limbrichterveld)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groot onderhoud wegen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Valkstraat, Wielewaalstraat, Limbrichterweg e.o. (Limbrichterveld), Sittard</text:p>
            <text:p text:style-name="common-al">
            <text:span text:style-name="nadrukvet">Zaaknummer: </text:span>2025-00000679</text:p>
            <text:p text:style-name="common-al">
            <text:span text:style-name="nadrukvet">Ontvangstdatum</text:span>: 18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403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679</meta:user-defined>
    <meta:user-defined meta:name="DCTERMS.abstract">Kennisgeving melding op locatie Valkstraat, Wielewaalstraat, Limbrichterweg e.o. (Limbrichterveld), Sittard</meta:user-defined>
    <dc:language>nl</dc:language>
    <meta:user-defined meta:name="OVERHEIDop.locatietype/OVERHEIDop.gebiedsmarkering">Vlak</meta:user-defined>
    <meta:user-defined meta:name="DC.title">Kennisgeving ontvangst Melding Besluit Bodemkwaliteit t.b.v. groot onderhoud wegen, Valkstraat, Wielewaalstraat, Limbrichterweg e.o. (Limbrichterveld), Sittar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38</meta:user-defined>
    <meta:user-defined meta:name="OVERHEIDop.GmbID/DC.identifier">gmb-2025-144038</meta:user-defined>
    <meta:user-defined meta:name="OVERHEIDop.versieInformatie"/>
  </office:meta>
</office:document-meta>
</file>