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Aanmelding demonstratie XR zaterdag 12 april Leidschendam-Voorburg, winkelcentrum The Mall Of The Netherlands Leidschendam - kenmerk 00002171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Aanmelding demonstratie XR zaterdag 12 april Leidschendam-Voorburg.</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40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71342</meta:user-defined>
    <dc:language>nl</dc:language>
    <meta:user-defined meta:name="OVERHEIDop.locatietype/OVERHEIDop.gebiedsmarkering">Vlak</meta:user-defined>
    <meta:user-defined meta:name="DC.title">Evenementenvergunning aanvraag voor Aanmelding demonstratie XR zaterdag 12 april Leidschendam-Voorburg, winkelcentrum The Mall Of The Netherlands Leidschendam - kenmerk 00002171342</meta:user-defined>
    <meta:user-defined meta:name="DCTERMS.W3CDTF/DCTERMS.available">2025-04-03</meta:user-defined>
    <meta:user-defined meta:name="DCTERMS.W3CDTF/OVERHEIDop.jaargang">2025</meta:user-defined>
    <meta:user-defined meta:name="OVERHEIDop.publicationIssue">144036</meta:user-defined>
    <meta:user-defined meta:name="OVERHEIDop.GmbID/DC.identifier">gmb-2025-144036</meta:user-defined>
    <meta:user-defined meta:name="OVERHEIDop.versieInformatie"/>
  </office:meta>
</office:document-meta>
</file>