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en opmetselen van de linkerzijgevel van de woning en het veranderen van de voorgevel van de woning aan Buitenschans 9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uitenschans 94, het isoleren en opmetselen van de linkerzijgevel van de woning en het veranderen van de voorgevel van de woning, verzonden 25-03-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403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3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3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en opmetselen van de linkerzijgevel van de woning en het veranderen van de voorgevel van de woning aan Buitenschans 94 te Groenlo</meta:user-defined>
    <meta:user-defined meta:name="DCTERMS.W3CDTF/DCTERMS.available">2025-04-03</meta:user-defined>
    <meta:user-defined meta:name="DCTERMS.W3CDTF/OVERHEIDop.jaargang">2025</meta:user-defined>
    <meta:user-defined meta:name="OVERHEIDop.publicationIssue">144035</meta:user-defined>
    <meta:user-defined meta:name="OVERHEIDop.GmbID/DC.identifier">gmb-2025-144035</meta:user-defined>
    <meta:user-defined meta:name="OVERHEIDop.versieInformatie"/>
  </office:meta>
</office:document-meta>
</file>