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woning, Oude Rijksweg 683 7954GR Rouveen, Staphorst AP 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Oude Rijksweg 683 7954GR Rouveen, Staphorst AP 1894</text:p>
            <text:p text:style-name="common-al">
            <text:span text:style-name="nadrukvet">Zaakomschrijving:</text:span> Het slopen van de woning</text:p>
            <text:p text:style-name="common-al">
            <text:span text:style-name="nadrukvet">Zaaknummer:</text:span> Z/STH25/05273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735 noemen? </text:p>
            <text:p text:style-name="common-al">Let op: Er is een uitzondering. Voor dit besluit hebben wij voorgeschreven dat het besluit pas in werking treedt vier weken na de verzenddatum van dit besluit. Wordt binnen deze vier weken een bezwaar ingediend en een voorlopige voorziening bij de voorzieningenrechter aangevraagd, dan kan het besluit pas worden uitgevoerd nadat de voorzieningenrechter hierover heeft beslist.</text:p>
            <text:p text:style-name="common-al"/>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0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735</meta:user-defined>
    <meta:user-defined meta:name="DCTERMS.abstract">Het slopen van de woning</meta:user-defined>
    <dc:language>nl</dc:language>
    <meta:user-defined meta:name="OVERHEIDop.locatietype/OVERHEIDop.gebiedsmarkering">Punt</meta:user-defined>
    <meta:user-defined meta:name="DC.title">Verleende omgevingsvergunning, het slopen van de woning, Oude Rijksweg 683 7954GR Rouveen, Staphorst AP 1894</meta:user-defined>
    <meta:user-defined meta:name="DCTERMS.W3CDTF/DCTERMS.available">2025-04-08</meta:user-defined>
    <meta:user-defined meta:name="DCTERMS.W3CDTF/OVERHEIDop.jaargang">2025</meta:user-defined>
    <meta:user-defined meta:name="OVERHEIDop.publicationIssue">144030</meta:user-defined>
    <meta:user-defined meta:name="OVERHEIDop.GmbID/DC.identifier">gmb-2025-144030</meta:user-defined>
    <meta:user-defined meta:name="OVERHEIDop.versieInformatie"/>
  </office:meta>
</office:document-meta>
</file>