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plaatsen van de schuurdeur naar de voorzijde, G.H.A.de Zeeuwstraat 86, 1827 P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H.A.de Zeeuwstraat 86, 1827 PD Alkmaar<text:span text:style-name="nadrukvet">; </text:span>het verplaatsen van de schuurdeur naar de voorzijde</text:p>
            <text:p text:style-name="common-al">
            
          </text:p>
            <text:p text:style-name="common-al">Verzenddatum:  01-04-2025 </text:p>
            <text:p text:style-name="common-al">Zaaknummer: 00009094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402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2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2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09469</meta:user-defined>
    <dc:language>nl</dc:language>
    <meta:user-defined meta:name="OVERHEIDop.locatietype/OVERHEIDop.gebiedsmarkering">Punt</meta:user-defined>
    <meta:user-defined meta:name="DC.title">Omgevingsvergunning regulier Verleend: het verplaatsen van de schuurdeur naar de voorzijde, G.H.A.de Zeeuwstraat 86, 1827 PD Alkmaar</meta:user-defined>
    <meta:user-defined meta:name="DCTERMS.W3CDTF/DCTERMS.available">2025-04-03</meta:user-defined>
    <meta:user-defined meta:name="DCTERMS.W3CDTF/OVERHEIDop.jaargang">2025</meta:user-defined>
    <meta:user-defined meta:name="OVERHEIDop.publicationIssue">144025</meta:user-defined>
    <meta:user-defined meta:name="OVERHEIDop.GmbID/DC.identifier">gmb-2025-144025</meta:user-defined>
    <meta:user-defined meta:name="OVERHEIDop.versieInformatie"/>
  </office:meta>
</office:document-meta>
</file>