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nsweg 5, 9913PH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5 een besluit genomen op de aanvraag met zaaknummer Z2025-00001316 voor het vervangen van metselwerk in de voor- en zijgevel op de locatie Schansweg 5, 9913PH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02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6</meta:user-defined>
    <meta:user-defined meta:name="DCTERMS.abstract">31 maart 2025 verleend voor het vervangen van metselwerk in de voor- en zijgevel op de locatie Schansweg 5, 9913PH Eenum.</meta:user-defined>
    <dc:language>nl</dc:language>
    <meta:user-defined meta:name="OVERHEIDop.locatietype/OVERHEIDop.gebiedsmarkering">Vlak</meta:user-defined>
    <meta:user-defined meta:name="DC.title">Kennisgeving besluit op aanvraag omgevingsvergunning Schansweg 5, 9913PH Een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021</meta:user-defined>
    <meta:user-defined meta:name="OVERHEIDop.GmbID/DC.identifier">gmb-2025-144021</meta:user-defined>
    <meta:user-defined meta:name="OVERHEIDop.versieInformatie"/>
  </office:meta>
</office:document-meta>
</file>