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Mr Troelstrastraat 48 te Zandvoort, verzonden 1 april 2025, zaaknummer ODIJ-Z-24-1433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op de locatie Mr Troelstrastraat 4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0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Mr Troelstrastraat 48 te Zandvoort, verzonden 1 april 2025, zaaknummer ODIJ-Z-24-143371</meta:user-defined>
    <meta:user-defined meta:name="DCTERMS.W3CDTF/DCTERMS.available">2025-04-03</meta:user-defined>
    <meta:user-defined meta:name="DCTERMS.W3CDTF/OVERHEIDop.jaargang">2025</meta:user-defined>
    <meta:user-defined meta:name="OVERHEIDop.publicationIssue">144018</meta:user-defined>
    <meta:user-defined meta:name="OVERHEIDop.GmbID/DC.identifier">gmb-2025-144018</meta:user-defined>
    <meta:user-defined meta:name="OVERHEIDop.versieInformatie"/>
  </office:meta>
</office:document-meta>
</file>