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WB Streetwise, Meerpaal Apeldoorn d.d. 11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 maart 2025</text:p>
            <text:p text:style-name="common-al">Omschrijving: ANWB Streetwise Meerpaal</text:p>
            <text:p text:style-name="common-al">Locatie: De Meerpaal, 7325 NA Apeldoorn</text:p>
            <text:p text:style-name="common-al">Zaaknummer: 02005678663</text:p>
            <text:p text:style-name="common-al">Datum evenement: 11 juli 2025</text:p>
            <text:p text:style-name="last-al">Tijdstip evenement: 08:3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0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78663</meta:user-defined>
    <dc:language>nl</dc:language>
    <meta:user-defined meta:name="OVERHEIDop.locatietype/OVERHEIDop.gebiedsmarkering">Punt</meta:user-defined>
    <meta:user-defined meta:name="DC.title">Aanvraag evenementenvergunning ANWB Streetwise, Meerpaal Apeldoorn d.d. 11 juli 2025</meta:user-defined>
    <meta:user-defined meta:name="DCTERMS.W3CDTF/DCTERMS.available">2025-04-03</meta:user-defined>
    <meta:user-defined meta:name="DCTERMS.W3CDTF/OVERHEIDop.jaargang">2025</meta:user-defined>
    <meta:user-defined meta:name="OVERHEIDop.publicationIssue">144016</meta:user-defined>
    <meta:user-defined meta:name="OVERHEIDop.GmbID/DC.identifier">gmb-2025-144016</meta:user-defined>
    <meta:user-defined meta:name="OVERHEIDop.versieInformatie"/>
  </office:meta>
</office:document-meta>
</file>