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wolseweg 1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wolseweg 15 in Groenlo, van 8 april 2025 tot en met 6 mei 2025</text:p>
                <text:p text:style-name="al">Datum besluit: 25 maart 2025</text:p>
                <text:p text:style-name="al">Zaaknummer: 16735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401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1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1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735-2025</meta:user-defined>
    <dc:language>nl</dc:language>
    <meta:user-defined meta:name="OVERHEIDop.locatietype/OVERHEIDop.gebiedsmarkering">Adres</meta:user-defined>
    <meta:user-defined meta:name="DC.title">Toestemming voor het verbranden van snoeihout aan Zwolseweg 15 te Groenlo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11</meta:user-defined>
    <meta:user-defined meta:name="OVERHEIDop.GmbID/DC.identifier">gmb-2025-144011</meta:user-defined>
    <meta:user-defined meta:name="OVERHEIDop.versieInformatie"/>
  </office:meta>
</office:document-meta>
</file>