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anske vol Liefde i.h.k. Enschede 700 jaar op 15 t/m 17 aug, Marthalaan 5, 7511 AZ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1-03-2025 hebben wij een aanvraag ontvangen voor het organiseren van Eanske vol Liefde i.h.k. Enschede 700 jaar op 15 t/m 17 aug op de locatie Marthalaan 5, 7511 AZ Enschede. De aanvraag is geregistreerd onder zaaknummer 0153Z20250401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0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0100002</meta:user-defined>
    <dc:language>nl</dc:language>
    <meta:user-defined meta:name="OVERHEIDop.locatietype/OVERHEIDop.gebiedsmarkering">Punt</meta:user-defined>
    <meta:user-defined meta:name="DC.title">Kennisgeving ontvangst aanvraag het organiseren van Eanske vol Liefde i.h.k. Enschede 700 jaar op 15 t/m 17 aug, Marthalaan 5, 7511 AZ Enschede</meta:user-defined>
    <meta:user-defined meta:name="DCTERMS.W3CDTF/DCTERMS.available">2025-04-09</meta:user-defined>
    <meta:user-defined meta:name="DCTERMS.W3CDTF/OVERHEIDop.jaargang">2025</meta:user-defined>
    <meta:user-defined meta:name="OVERHEIDop.publicationIssue">144009</meta:user-defined>
    <meta:user-defined meta:name="OVERHEIDop.GmbID/DC.identifier">gmb-2025-144009</meta:user-defined>
    <meta:user-defined meta:name="OVERHEIDop.versieInformatie"/>
  </office:meta>
</office:document-meta>
</file>