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5, IJsselcentraleweg 9 (zaaknummer 1486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maart 2025</text:span>, is een evenementenvergunning verleend voor het houden van Koningsdag 2025 op <text:span text:style-name="nadrukvet">26 april 2025 </text:span>aan de<text:span text:style-name="nadrukvet"> IJselcentraleweg 9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0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2025, IJsselcentraleweg 9 (zaaknummer 14863-2025)</meta:user-defined>
    <meta:user-defined meta:name="DCTERMS.W3CDTF/DCTERMS.available">2025-04-03</meta:user-defined>
    <meta:user-defined meta:name="DCTERMS.W3CDTF/OVERHEIDop.jaargang">2025</meta:user-defined>
    <meta:user-defined meta:name="OVERHEIDop.publicationIssue">144007</meta:user-defined>
    <meta:user-defined meta:name="OVERHEIDop.GmbID/DC.identifier">gmb-2025-144007</meta:user-defined>
    <meta:user-defined meta:name="OVERHEIDop.versieInformatie"/>
  </office:meta>
</office:document-meta>
</file>