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kkinkweg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kkinkweg 3 in Groenlo, van 12 april tot en met 10 mei 2025</text:p>
                <text:p text:style-name="al">Datum besluit: 24 maart 2025</text:p>
                <text:p text:style-name="al">Zaaknummer: 1672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40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20-2025</meta:user-defined>
    <dc:language>nl</dc:language>
    <meta:user-defined meta:name="OVERHEIDop.locatietype/OVERHEIDop.gebiedsmarkering">Adres</meta:user-defined>
    <meta:user-defined meta:name="DC.title">Toestemming voor het verbranden van snoeihout aan Vrakkinkweg 3 te Gro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06</meta:user-defined>
    <meta:user-defined meta:name="OVERHEIDop.GmbID/DC.identifier">gmb-2025-144006</meta:user-defined>
    <meta:user-defined meta:name="OVERHEIDop.versieInformatie"/>
  </office:meta>
</office:document-meta>
</file>