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ommunity Party op 25 mei 2025 op de locatie Munt 5 te Dordrecht zaaknummer Z-25-46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Community Party op 25 mei 2025 op de locatie Munt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0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Community Party op 25 mei 2025 op de locatie Munt 5 te Dordrecht zaaknummer Z-25-46006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05</meta:user-defined>
    <meta:user-defined meta:name="OVERHEIDop.GmbID/DC.identifier">gmb-2025-144005</meta:user-defined>
    <meta:user-defined meta:name="OVERHEIDop.versieInformatie"/>
  </office:meta>
</office:document-meta>
</file>