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57380) Bucaillestraat Voorburg ter hoogte van de Spinoza-flat plaatsen hijskraan op 1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hijskraan op 15 april 2025 van 08:30 uur tot 13:00 uur.</text:p>
            <text:p text:style-name="common-al">
            <text:span text:style-name="nadrukvet">Datum bekendmaking besluit: </text:span>0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0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00002157380) Bucaillestraat Voorburg ter hoogte van de Spinoza-flat plaatsen hijskraan op 15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02</meta:user-defined>
    <meta:user-defined meta:name="OVERHEIDop.GmbID/DC.identifier">gmb-2025-144002</meta:user-defined>
    <meta:user-defined meta:name="OVERHEIDop.versieInformatie"/>
  </office:meta>
</office:document-meta>
</file>