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straat 7B, 6041H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amstraat 7B, 6041HA Roermond: veranderen appartement tot 2 studio'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23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31 maart 2025 besloten voor de beslissing op de aanvraag de beslistermijn met maximaal 6 weken te verlengen tot uiterlijk 15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400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9</meta:user-defined>
    <meta:user-defined meta:name="DCTERMS.abstract">Omschrijving (incl. locatie):  Hamstraat 7B, 6041HA Roermond: veranderen appartement tot 2 studio'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amstraat 7B, 6041HA Roermond - Verlengen beslistermijn aanvraag omgevings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4001</meta:user-defined>
    <meta:user-defined meta:name="OVERHEIDop.GmbID/DC.identifier">gmb-2025-144001</meta:user-defined>
    <meta:user-defined meta:name="OVERHEIDop.versieInformatie"/>
  </office:meta>
</office:document-meta>
</file>