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op grond van een sociaal-medische indicatie (SMI) 2025 gemeente Delft</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artikel 4:81 van de Algemene wet bestuursrecht</text:p>
            <text:p text:style-name="al"/>
            <text:p text:style-name="al">
            <text:span text:style-name="nadrukvet">Besluit vast te stellen de Beleidsregel tegemoetkoming kosten kinderopvang op grond van een sociaal-medische indicatie (SMI) 2025 gemeente Delf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College: het college van burgemeester en wethouders van Delft;</text:p>
              </text:list-item>
              <text:list-item text:style-override="id1-3-2-2-1-3-2">
                <text:number>b.</text:number>
                <text:p text:style-name="al">Eigen bijdrage: het gedeelte van de kinderopvangkosten dat de ouder zelf moet bijdragen na toekenning van de tegemoetkoming kosten kinderopvang;</text:p>
              </text:list-item>
              <text:list-item text:style-override="id1-3-2-2-1-3-3">
                <text:number>c.</text:number>
                <text:p text:style-name="al">Kind(eren): kinderen in de leeftijd van 0 tot en met 12 jaar;</text:p>
              </text:list-item>
              <text:list-item text:style-override="id1-3-2-2-1-3-4">
                <text:number>d.</text:number>
                <text:p text:style-name="al">Ouder(s): ouders(s), pleegouders en verzorgers waarbij de definities gehanteerd worden zoals in de Wet Kinderopvang artikel 1.1;</text:p>
              </text:list-item>
              <text:list-item text:style-override="id1-3-2-2-1-3-5">
                <text:number>e.</text:number>
                <text:p text:style-name="al">Partner: gehuwden en geregistreerde partners en ongehuwden die met een ander een gezamenlijke huishouding voeren, tenzij het gaat om een bloedverwant in de eerste graad, zijnde ouders en hun kinderen;</text:p>
              </text:list-item>
              <text:list-item text:style-override="id1-3-2-2-1-3-6">
                <text:number>f.</text:number>
                <text:p text:style-name="al">Sociaal-medische indicatie (SMI): een indicatie voor kinderopvang waarvan de vergoeding wordt toegekend op grond van sociale en/of medische redenen en waarvoor geen kinderopvangtoeslag kan worden aangevraagd;</text:p>
              </text:list-item>
              <text:list-item text:style-override="id1-3-2-2-1-3-7">
                <text:number>g.</text:number>
                <text:p text:style-name="al">Sociaal Team: team dat ondersteuning biedt aan personen en huishoudens die problemen ervaren op verschillende leefgebieden;</text:p>
              </text:list-item>
              <text:list-item text:style-override="id1-3-2-2-1-3-8">
                <text:number>h.</text:number>
                <text:p text:style-name="al">Team Jeugd: team dat ondersteuning biedt bij opvoeden en opgroeien van kinderen en jongeren tot 23 jaar;</text:p>
              </text:list-item>
              <text:list-item text:style-override="id1-3-2-2-1-3-9">
                <text:number>i.</text:number>
                <text:p text:style-name="al">Voorliggende voorziening:  elke passende (opvang)voorziening waarop de ouder aanspraak kan maken of een beroep op kan doen.</text:p>
              </text:list-item>
            </text:list>
          </text:section>
          <text:section text:name="artikel_id1-3-2-2-2" text:style-name="artikel">
            <text:p text:style-name="artikel_kop_titel"><text:span text:style-name="artikel_kop_label">Artikel</text:span> <text:span text:style-name="artikel_kop_nr">2</text:span> De Doelgroep</text:p>
            <text:list text:style-name="id1-3-2-2-2-2">
              <text:list-item text:style-override="id1-3-2-2-2-2">
                <text:number>1.</text:number>
                <text:p text:style-name="al">De doelgroep voor de tegemoetkoming kosten kinderopvang zijn ouders met een sociaal-medische indicatie vastgesteld door een onafhankelijk adviesorgaan ten behoeve van enkelvoudige problematiek of geïndiceerd door het Sociaal Team of Team Jeugd ten behoeve van meervoudige problematiek en waarvoor een andere voorziening geen passende oplossing biedt.</text:p>
              </text:list-item>
              <text:list-item text:style-override="id1-3-2-2-2-3">
                <text:number>2.</text:number>
                <text:p text:style-name="al">Het gaat om het kind voor wie is vastgesteld dat in het belang van een goede en gezonde ontwikkeling kinderopvang noodzakelijk is en voor wie de ouder(s) geen kinderopvangtoeslag kan aanvragen.</text:p>
              </text:list-item>
              <text:list-item text:style-override="id1-3-2-2-2-4">
                <text:number>3.</text:number>
                <text:p text:style-name="al">De doelgroep voor de vergoeding van de eigen bijdrage zijn ouder(s) met een sociaal-medische indicatie voor de kinderopvang.</text:p>
              </text:list-item>
            </text:list>
          </text:section>
          <text:section text:name="artikel_id1-3-2-2-3" text:style-name="artikel">
            <text:p text:style-name="artikel_kop_titel"><text:span text:style-name="artikel_kop_label">Artikel</text:span> <text:span text:style-name="artikel_kop_nr">3</text:span> Toetsingskader tegemoetkoming kosten kinderopvang</text:p>
            <text:list text:style-name="id1-3-2-2-3-2">
              <text:list-item text:style-override="id1-3-2-2-3-2">
                <text:number>1.</text:number>
                <text:p text:style-name="al">Het college verstrekt een tegemoetkoming in de kosten voor kinderopvang aan een ouder/ ouders) die op grond van een sociale en/of om medische redenen kinderopvang nodig heeft/ hebben en een aanvraag voor een tegemoetkoming bij het college heeft/ hebben ingediend.</text:p>
              </text:list-item>
              <text:list-item text:style-override="id1-3-2-2-3-3">
                <text:number>2.</text:number>
                <text:p text:style-name="al">Het college baseert het besluit om een tegemoetkoming toe te kennen op basis van een indicatie afgegeven door een gecontracteerd, onafhankelijk adviesorgaan, het Sociaal Team of Team Jeugd.</text:p>
              </text:list-item>
              <text:list-item text:style-override="id1-3-2-2-3-4">
                <text:number>3.</text:number>
                <text:p text:style-name="al">Een indicatie wordt niet afgegeven wanneer er sprake is van een geschikte voorliggende voorziening. Een voorliggende voorziening kan bijvoorbeeld zijn opvangmogelijkheden in het eigen netwerk of een aanspraak op een vergoeding via de Wet langdurige zorg.</text:p>
              </text:list-item>
              <text:list-item text:style-override="id1-3-2-2-3-5">
                <text:number>4.</text:number>
                <text:p text:style-name="al">De geldigheidsduur van de indicatie wordt bepaald door het onafhankelijke adviesorgaan, het Sociaal Team of Team Jeugd, maar is in principe niet langer dan 6 maanden.</text:p>
              </text:list-item>
              <text:list-item text:style-override="id1-3-2-2-3-6">
                <text:number>5.</text:number>
                <text:p text:style-name="al">In afwijking van lid 4 kan een langere geldingsduur van de indicatie, tot maximaal 12 maanden, worden afgegeven wanneer hiervoor de noodzaak in het multidisciplinair overleg van het Sociaal Team of Team Jeugd is vastgelegd met als voorwaarde de medewerking van de ouder(s) aan het opgestelde plan van aanpak.</text:p>
              </text:list-item>
              <text:list-item text:style-override="id1-3-2-2-3-7">
                <text:number>6.</text:number>
                <text:p text:style-name="al">Het college behandelt uitsluitend aanvragen die zijn ingediend door gebruik van het vastgestelde en beschikbaar gestelde ‘Aanvraagformulier gemeentebijdrage sociaal-medische indicatie.</text:p>
              </text:list-item>
              <text:list-item text:style-override="id1-3-2-2-3-8">
                <text:number>7.</text:number>
                <text:p text:style-name="al">Voor het verkrijgen van een tegemoetkoming moet de ouder en indien van toepassing de partner voldoen aan de volgende (aanvullende) voorwaarden:</text:p>
                <text:list text:style-name="id1-3-2-2-3-8-3">
                  <text:list-item text:style-override="id1-3-2-2-3-8-3-1">
                    <text:number>a.</text:number>
                    <text:p text:style-name="al">Er moet bij de ouder(s) sprake zijn van sociale en/of medische redenen die kinderopvang noodzakelijk maken;</text:p>
                  </text:list-item>
                  <text:list-item text:style-override="id1-3-2-2-3-8-3-2">
                    <text:number>b.</text:number>
                    <text:p text:style-name="al">De ouder moet ingeschreven staan als inwoner van de gemeente Delft volgens de Basisregistratie Personen (BRP);</text:p>
                  </text:list-item>
                  <text:list-item text:style-override="id1-3-2-2-3-8-3-3">
                    <text:number>c.</text:number>
                    <text:p text:style-name="al">De ouder moet gebruik maken van een kinderopvangorganisatie waarmee het college prijs- en productafspraken heeft gemaakt.</text:p>
                  </text:list-item>
                </text:list>
              </text:list-item>
              <text:list-item text:style-override="id1-3-2-2-3-9">
                <text:number>8.</text:number>
                <text:p text:style-name="al">De tegemoetkoming wordt toegekend voor maximaal 2 dagen of 4 dagdelen bij enkelvoudige problematiek en voor maximaal 3 dagen of 6 dagdelen bij complexe problematiek.</text:p>
              </text:list-item>
              <text:list-item text:style-override="id1-3-2-2-3-10">
                <text:number>9.</text:number>
                <text:p text:style-name="al">In afwijking van lid 8 kan een tegemoetkoming voor maximaal 10 dagdelen worden afgegeven wanneer hiervoor de noodzaak in het multidisciplinair overleg van het Sociaal Team of Team Jeugd is vastgesteld.</text:p>
              </text:list-item>
              <text:list-item text:style-override="id1-3-2-2-3-11">
                <text:number>10.</text:number>
                <text:p text:style-name="al">De tegemoetkoming wordt toegekend met ingang van de datum waarop de aanvraag voor de tegemoetkoming door het college in ontvangst is genomen. Als er nog geen kinderopvang plaatsvindt, wordt de tegemoetkoming toegekend met ingang van de datum waarop de kinderopvang zal plaatsvinden.</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college weigert de tegemoetkoming kosten kinderopvang op grond van een sociaal-medische indicatie in ieder geval wanneer:</text:p>
            <text:list text:style-name="id1-3-2-2-4-3">
              <text:list-item text:style-override="id1-3-2-2-4-3-1">
                <text:number>a.</text:number>
                <text:p text:style-name="al">De ouder niet behoort tot de doelgroep in artikel 2 van deze beleidsregel;</text:p>
              </text:list-item>
              <text:list-item text:style-override="id1-3-2-2-4-3-2">
                <text:number>b.</text:number>
                <text:p text:style-name="al">De ouder niet voldoet aan de aanvullende voorwaarden in artikel 3 lid 7 onder b en c van deze beleidsregel;</text:p>
              </text:list-item>
              <text:list-item text:style-override="id1-3-2-2-4-3-3">
                <text:number>c.</text:number>
                <text:p text:style-name="al">De ouder al een tegemoetkoming kosten kinderopvang ontvangt of recht heeft op kinderopvangtoeslag.</text:p>
              </text:list-item>
            </text:list>
          </text:section>
          <text:section text:name="artikel_id1-3-2-2-5" text:style-name="artikel">
            <text:p text:style-name="artikel_kop_titel"><text:span text:style-name="artikel_kop_label">Artikel</text:span> <text:span text:style-name="artikel_kop_nr">5</text:span> Hoogte van de tegemoetkoming kosten kinderopvang</text:p>
            <text:p text:style-name="al">Het college heeft met kinderopvangorganisaties prijs- en productafspraken gemaakt waarbij het maximum uurtarief voor de opvang gelijk is aan het maximale uurtarief zoals vastgesteld door de Belastingdienst.</text:p>
          </text:section>
          <text:section text:name="artikel_id1-3-2-2-6" text:style-name="artikel">
            <text:p text:style-name="artikel_kop_titel"><text:span text:style-name="artikel_kop_label">Artikel</text:span> <text:span text:style-name="artikel_kop_nr">6</text:span> Vergoeding eigen bijdrage kinderopvang</text:p>
            <text:list text:style-name="id1-3-2-2-6-2">
              <text:list-item text:style-override="id1-3-2-2-6-2">
                <text:number>1.</text:number>
                <text:p text:style-name="al">Het college kan de eigen bijdrage voor de kinderopvang van ouder(s) met een sociaal-medische indicatie vergoeden.</text:p>
              </text:list-item>
              <text:list-item text:style-override="id1-3-2-2-6-3">
                <text:number>2.</text:number>
                <text:p text:style-name="al">De eigen bijdrage voor de kinderopvang wordt beoordeeld volgens de Beleidsregel bijzondere bijstand.</text:p>
              </text:list-item>
            </text:list>
          </text:section>
          <text:section text:name="artikel_id1-3-2-2-7" text:style-name="artikel">
            <text:p text:style-name="artikel_kop_titel"><text:span text:style-name="artikel_kop_label">Artikel</text:span> <text:span text:style-name="artikel_kop_nr">7</text:span> Aanvraag en betaalbaarstelling</text:p>
            <text:list text:style-name="id1-3-2-2-7-2">
              <text:list-item text:style-override="id1-3-2-2-7-2">
                <text:number>1.</text:number>
                <text:p text:style-name="al">Bij de aanvraag moet worden meegestuurd:</text:p>
                <text:list text:style-name="id1-3-2-2-7-2-3">
                  <text:list-item text:style-override="id1-3-2-2-7-2-3-1">
                    <text:number>a.</text:number>
                    <text:p text:style-name="al">Een kopie van een geldig identiteitsbewijs van de aanvrager en indien van toepassing van de partner;</text:p>
                  </text:list-item>
                  <text:list-item text:style-override="id1-3-2-2-7-2-3-2">
                    <text:number>b.</text:number>
                    <text:p text:style-name="al">Een kopie van een bewijsstuk kinderbijslag;</text:p>
                  </text:list-item>
                  <text:list-item text:style-override="id1-3-2-2-7-2-3-3">
                    <text:number>c.</text:number>
                    <text:p text:style-name="al">Een jaaropgave van het voorgaande jaar van de aanvrager en indien van toepassing ook van de partner.</text:p>
                  </text:list-item>
                </text:list>
              </text:list-item>
              <text:list-item text:style-override="id1-3-2-2-7-3">
                <text:number>2.</text:number>
                <text:p text:style-name="al">De tegemoetkoming kosten kinderopvang wordt gezien als een vergoeding in natura waarbij de ouder(s) een eigen bijdrage betalen.</text:p>
              </text:list-item>
              <text:list-item text:style-override="id1-3-2-2-7-4">
                <text:number>3.</text:number>
                <text:p text:style-name="al">Het college betaalt de tegemoetkoming rechtstreeks aan de kinderopvangorganisatie door middel van maandelijkse facturering.</text:p>
              </text:list-item>
              <text:list-item text:style-override="id1-3-2-2-7-5">
                <text:number>4.</text:number>
                <text:p text:style-name="al">In de prijs- en productafspraken met de kinderopvangorganisaties heeft het college nadere voorschriften en afspraken opgenomen over de wijze van uitbetaling.</text:p>
              </text:list-item>
              <text:list-item text:style-override="id1-3-2-2-7-6">
                <text:number>5.</text:number>
                <text:p text:style-name="al">De vergoeding eigen bijdrage voor uitkeringsgerechtigden wordt ambtshalve vastgesteld.</text:p>
              </text:list-item>
              <text:list-item text:style-override="id1-3-2-2-7-7">
                <text:number>6.</text:number>
                <text:p text:style-name="al">De vergoeding eigen bijdrage voor niet-uitkeringsgerechtigden wordt aangevraagd conform het ‘Aanvraagformulier bijzonder bijstand’.</text:p>
              </text:list-item>
              <text:list-item text:style-override="id1-3-2-2-7-8">
                <text:number>7.</text:number>
                <text:p text:style-name="al">Het college neemt binnen acht weken na indiening van de aanvraag een besluit.</text:p>
              </text:list-item>
            </text:list>
          </text:section>
          <text:section text:name="artikel_id1-3-2-2-8" text:style-name="artikel">
            <text:p text:style-name="artikel_kop_titel"><text:span text:style-name="artikel_kop_label">Artikel</text:span> <text:span text:style-name="artikel_kop_nr">8</text:span> Inhoud van de beschikking</text:p>
            <text:list text:style-name="id1-3-2-2-8-2">
              <text:list-item text:style-override="id1-3-2-2-8-2">
                <text:number>1.</text:number>
                <text:p text:style-name="al">Het besluit tot verlening van de tegemoetkoming kosten kinderopvang door het college op grond van een sociaal-medische indicatie bevat in ieder geval:</text:p>
                <text:list text:style-name="id1-3-2-2-8-2-3">
                  <text:list-item text:style-override="id1-3-2-2-8-2-3-1">
                    <text:number>a.</text:number>
                    <text:p text:style-name="al">Een verwijzing naar de ‘Beleidsregel tegemoetkoming kosten kinderopvang op grond van een sociaal-medische indicatie gemeente Delft 2025’;</text:p>
                  </text:list-item>
                  <text:list-item text:style-override="id1-3-2-2-8-2-3-2">
                    <text:number>b.</text:number>
                    <text:p text:style-name="al">Naam en adres van de ouder(s) en indien van toepassing van de partner;</text:p>
                  </text:list-item>
                  <text:list-item text:style-override="id1-3-2-2-8-2-3-3">
                    <text:number>c.</text:number>
                    <text:p text:style-name="al">Naam en geboortedatum van het kind of de kinderen waarop de verlening van de tegemoetkoming betrekking heeft;</text:p>
                  </text:list-item>
                  <text:list-item text:style-override="id1-3-2-2-8-2-3-4">
                    <text:number>d.</text:number>
                    <text:p text:style-name="al">Het aantal dagdelen of dagen kinderopvang per week dat op grond van de sociaal-medische indicatie noodzakelijk is;</text:p>
                  </text:list-item>
                  <text:list-item text:style-override="id1-3-2-2-8-2-3-5">
                    <text:number>e.</text:number>
                    <text:p text:style-name="al">De hoogte van de tegemoetkoming kosten kinderopvang;</text:p>
                  </text:list-item>
                  <text:list-item text:style-override="id1-3-2-2-8-2-3-6">
                    <text:number>f.</text:number>
                    <text:p text:style-name="al">Indien van toepassing de vergoeding van de eigen bijdrage;</text:p>
                  </text:list-item>
                  <text:list-item text:style-override="id1-3-2-2-8-2-3-7">
                    <text:number>g.</text:number>
                    <text:p text:style-name="al">De wijze waarop de vergoeding zal worden verleend;</text:p>
                  </text:list-item>
                  <text:list-item text:style-override="id1-3-2-2-8-2-3-8">
                    <text:number>h.</text:number>
                    <text:p text:style-name="al">De periode waarover de tegemoetkoming wordt verleend;</text:p>
                  </text:list-item>
                  <text:list-item text:style-override="id1-3-2-2-8-2-3-9">
                    <text:number>i.</text:number>
                    <text:p text:style-name="al">De verplichtingen van de ouder(s) waaronder in elk geval de verplichtingen genoemd in artikel 3 van deze beleidsregel.</text:p>
                  </text:list-item>
                </text:list>
              </text:list-item>
            </text:list>
          </text:section>
          <text:section text:name="artikel_id1-3-2-2-9" text:style-name="artikel">
            <text:p text:style-name="artikel_kop_titel"><text:span text:style-name="artikel_kop_label">Artikel</text:span> <text:span text:style-name="artikel_kop_nr">9</text:span> Verlening tegemoetkoming kosten kinderopvang</text:p>
            <text:list text:style-name="id1-3-2-2-9-2">
              <text:list-item text:style-override="id1-3-2-2-9-2">
                <text:number>1.</text:number>
                <text:p text:style-name="al">Het college neemt binnen acht weken na ontvangst van alle benodigde gegevens een besluit over de aanvraag. Onvolledig ingediende aanvragen schorten de beslistermijn op, mits de indiener tijdig op de hoogte gesteld wordt de aanvraag te complementeren.</text:p>
              </text:list-item>
              <text:list-item text:style-override="id1-3-2-2-9-3">
                <text:number>2.</text:number>
                <text:p text:style-name="al">Het college kan de termijn van het besluit met ten hoogste vier weken opschorten.</text:p>
              </text:list-item>
              <text:list-item text:style-override="id1-3-2-2-9-4">
                <text:number>3.</text:number>
                <text:p text:style-name="al">Wanneer blijkt dat de tegemoetkoming onterecht is uitgekeerd, wordt het teveel betaalde bedrag teruggevorderd.</text:p>
              </text:list-item>
              <text:list-item text:style-override="id1-3-2-2-9-5">
                <text:number>4.</text:number>
                <text:p text:style-name="al">Een onvolledige aanvraag die niet is hersteld door de indiener, wordt buiten behandeling gesteld. </text:p>
              </text:list-item>
            </text:list>
          </text:section>
          <text:section text:name="artikel_id1-3-2-2-10" text:style-name="artikel">
            <text:p text:style-name="artikel_kop_titel"><text:span text:style-name="artikel_kop_label">Artikel</text:span> <text:span text:style-name="artikel_kop_nr">10</text:span> Inlichtingenplicht</text:p>
            <text:list text:style-name="id1-3-2-2-10-2">
              <text:list-item text:style-override="id1-3-2-2-10-2">
                <text:number>1.</text:number>
                <text:p text:style-name="al">De ouder(s) doet/ doen al het mogelijke om de inzet van de noodzakelijke kinderopvang zo beperkt mogelijk te houden.</text:p>
              </text:list-item>
              <text:list-item text:style-override="id1-3-2-2-10-3">
                <text:number>2.</text:number>
                <text:p text:style-name="al">De ouder(s) doet/ doen uit eigen beweging of op verzoek direct melding aan het college van alle feiten en omstandigheden waarvan redelijkerwijs duidelijk moet zijn dat deze van invloed kunnen zijn op het recht op een tegemoetkoming.</text:p>
              </text:list-item>
              <text:list-item text:style-override="id1-3-2-2-10-4">
                <text:number>3.</text:number>
                <text:p text:style-name="al">De ouder(s) is/ zijn verplicht, medewerking te verlenen aan de uitvoering van deze regeling wanneer het college daarom vraag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Beleidsregel tegemoetkoming kosten kinderopvang op grond van een sociaal medische indicatie (SMI) gemeente Delft 2025 treedt in werking met ingang van de dag na bekendmaking in het elektronische gemeenteblad.</text:p>
              </text:list-item>
              <text:list-item text:style-override="id1-3-2-2-11-3">
                <text:number>2.</text:number>
                <text:p text:style-name="al">De ‘Beleidsregel tegemoetkoming kosten kinderopvang op grond van sociaal medische indicatie 2018’ vervalt per de datum van inwerking treding van de beleidsregel genoemd onder lid 1.</text:p>
              </text:list-item>
              <text:list-item text:style-override="id1-3-2-2-11-4">
                <text:number>3.</text:number>
                <text:p text:style-name="al">De ‘Beleidsregel tegemoetkoming kosten kinderopvang op grond van sociaal medische indicatie 2018’ blijven van toepassing op aanvragen die zijn ingediend voor de datum van de inwerkingtreding van de beleidsregel genoemd onder lid 1.</text:p>
              </text:list-item>
              <text:list-item text:style-override="id1-3-2-2-11-5">
                <text:number>4.</text:number>
                <text:p text:style-name="al">Deze beleidsregel wordt aangehaald als: Beleidsregel tegemoetkoming kosten kinderopvang op grond van een sociaal-medische indicatie (SMI) gemeente Delft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00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0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4.81 van de Wijzigingswet Algemene wet bestuursrecht en enkele andere wetten (nieuwe omgevingsrecht en nadeelcompensatierecht)]|[1.0:c:BWBR0044962&amp;artikel=4.81&amp;g=2024-01-01</meta:user-defined>
    <meta:user-defined meta:name="DCTERMS.alternative">Beleidsregel tegemoetkoming kosten kinderopvang op grond van een sociaal-medische indicatie (SMI) gemeente Delft 2025</meta:user-defined>
    <dc:language>nl</dc:language>
    <meta:user-defined meta:name="OVERHEIDop.locatietype/OVERHEIDop.gebiedsmarkering">Gemeente</meta:user-defined>
    <meta:user-defined meta:name="DC.title">Beleidsregel tegemoetkoming kosten kinderopvang op grond van een sociaal-medische indicatie (SMI) 2025 gemeente Delft</meta:user-defined>
    <meta:user-defined meta:name="DCTERMS.W3CDTF/DCTERMS.available">2025-04-03</meta:user-defined>
    <meta:user-defined meta:name="DCTERMS.W3CDTF/OVERHEIDop.jaargang">2025</meta:user-defined>
    <meta:user-defined meta:name="OVERHEIDop.publicationIssue">144000</meta:user-defined>
    <meta:user-defined meta:name="OVERHEIDop.betreftRegeling">CVDR737584_1</meta:user-defined>
    <meta:user-defined meta:name="xs:date/OVERHEIDop.startdatum">2025-04-04</meta:user-defined>
    <meta:user-defined meta:name="OVERHEIDop.GmbID/DC.identifier">gmb-2025-144000</meta:user-defined>
    <meta:user-defined meta:name="OVERHEIDop.versieInformatie"/>
  </office:meta>
</office:document-meta>
</file>