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denherdenking op 4 mei 2025, Schweitzerstraat 79/ Monument De Prope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evenement ontvangen voor de locatie Schweitzerstraat 79/ Monument De Propeller. De melding is geregistreerd onder zaaknummer Z2025-00002473. De melding betreft Dodenherdenking op 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9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73</meta:user-defined>
    <meta:user-defined meta:name="DCTERMS.abstract">Betreft: melding op locatie Schweitzerstraat 79/ Monument De Propeller</meta:user-defined>
    <dc:language>nl</dc:language>
    <meta:user-defined meta:name="OVERHEIDop.locatietype/OVERHEIDop.gebiedsmarkering">Punt</meta:user-defined>
    <meta:user-defined meta:name="DC.title">Melding Dodenherdenking op 4 mei 2025, Schweitzerstraat 79/ Monument De Propell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97</meta:user-defined>
    <meta:user-defined meta:name="OVERHEIDop.GmbID/DC.identifier">gmb-2025-143997</meta:user-defined>
    <meta:user-defined meta:name="OVERHEIDop.versieInformatie"/>
  </office:meta>
</office:document-meta>
</file>