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oorzaken van geluid op vrijdag 29 augustus 2025 nabij Ludgerhof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Ontheffing verleend voor het veroorzaken van geluid op vrijdag 29 augustus 2025 nabij de Ludgerhof in Lichtenvoorde</text:p>
            <text:p text:style-name="common-al">Datum besluit: 28 maart 2025</text:p>
            <text:p text:style-name="common-al">Zaaknummer: 12878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399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9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9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878-2025</meta:user-defined>
    <dc:language>nl</dc:language>
    <meta:user-defined meta:name="OVERHEIDop.locatietype/OVERHEIDop.gebiedsmarkering">Weg</meta:user-defined>
    <meta:user-defined meta:name="DC.title">Toestemming voor het veroorzaken van geluid op vrijdag 29 augustus 2025 nabij Ludgerhof te Lichtenvoor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96</meta:user-defined>
    <meta:user-defined meta:name="OVERHEIDop.GmbID/DC.identifier">gmb-2025-143996</meta:user-defined>
    <meta:user-defined meta:name="OVERHEIDop.versieInformatie"/>
  </office:meta>
</office:document-meta>
</file>