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nd dichtzetten van de fitnessruimte, Vetkampstraat 1 7416WK Deventer, [DVT00B19108] Deventer B 19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Vetkampstraat 1 7416WK Deventer, [DVT00B19108] Deventer B 19108</text:p>
            <text:p text:style-name="common-al">
            <text:span text:style-name="nadrukvet">Zaakomschrijving:</text:span> het wind dichtzetten van de fitnessruimte</text:p>
            <text:p text:style-name="common-al">
            <text:span text:style-name="nadrukvet">Zaaknummer:</text:span> Z2025-000011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1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1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9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49</meta:user-defined>
    <meta:user-defined meta:name="DCTERMS.abstract">het wind dichtzetten van de fitnes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nd dichtzetten van de fitnessruimte, Vetkampstraat 1 7416WK Deventer, [DVT00B19108] Deventer B 19108</meta:user-defined>
    <meta:user-defined meta:name="DCTERMS.W3CDTF/DCTERMS.available">2025-04-03</meta:user-defined>
    <meta:user-defined meta:name="DCTERMS.W3CDTF/OVERHEIDop.jaargang">2025</meta:user-defined>
    <meta:user-defined meta:name="OVERHEIDop.publicationIssue">143994</meta:user-defined>
    <meta:user-defined meta:name="OVERHEIDop.GmbID/DC.identifier">gmb-2025-143994</meta:user-defined>
    <meta:user-defined meta:name="OVERHEIDop.versieInformatie"/>
  </office:meta>
</office:document-meta>
</file>